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3a4f8" officeooo:paragraph-rsid="0013a4f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a4f8"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8">Su preocupación por la presencia de la Gendarmería Nacional en las instalaciones de la planta industrial de "La Virginia", en la ciudad de Rosario, departamento homónimo, que impidió la realización de una asamblea de trabajadoras y trabajadores y, al mismo tiempo, detuvo durante tres horas a una delegada sin ningún tipo de motivo.</text:p>
      <text:p text:style-name="P8"/>
      <text:p text:style-name="P8">Este procedimiento de los integrantes de la fuerza de seguridad nacional no solamente va en contra del legitimo derecho de las trabajadoras y los trabajadores a generar asambleas en sus lugares de producción sino que también cuestiona el rol que la Gendarmería está cumpliendo en la ciudad y la Provincia.</text:p>
      <text:p text:style-name="P8"/>
      <text:p text:style-name="P8">De tal forma alertamos, desde esta bancada, que una vez mas aparece con nitidez la verdadera función de la fuerza de seguridad nacional que está lejos de mejorar la seguridad ciudadana y que solamente busca el control social y, en este caso, el amedrentamiento de las y los trabajadores.</text:p>
      <text:p text:style-name="P5"/>
      <text:p text:style-name="P5"/>
      <text:p text:style-name="P5"/>
      <text:p text:style-name="P4"><text:span text:style-name="T3">SALA DE SESIONES</text:span><text:span text:style-name="T4">, </text:span><text:span text:style-name="T6">5</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3T12:25:17.828003510</dc:date>
    <meta:print-date>2016-08-24T11:15:00</meta:print-date>
    <meta:editing-cycles>42</meta:editing-cycles>
    <meta:editing-duration>PT1H5M34S</meta:editing-duration>
    <meta:generator>LibreOffice/5.1.6.2$Linux_X86_64 LibreOffice_project/10m0$Build-2</meta:generator>
    <meta:document-statistic meta:table-count="0" meta:image-count="1" meta:object-count="0" meta:page-count="1" meta:paragraph-count="8" meta:word-count="191" meta:character-count="1158" meta:non-whitespace-character-count="946"/>
  </office:meta>
</office:document-meta>
</file>